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65" calcext:value-type="float">
            <text:p>36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96:224</text:p>
          </table:table-cell>
          <table:table-cell table:style-name="ce15" office:value-type="float" office:value="4603897.57" calcext:value-type="float">
            <text:p>4,603,897.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96:228</text:p>
          </table:table-cell>
          <table:table-cell table:style-name="ce15" office:value-type="float" office:value="1734838.82" calcext:value-type="float">
            <text:p>1,734,838.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70201:657</text:p>
          </table:table-cell>
          <table:table-cell table:style-name="ce15" office:value-type="float" office:value="133206.81" calcext:value-type="float">
            <text:p>133,206.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00102:294</text:p>
          </table:table-cell>
          <table:table-cell table:style-name="ce15" office:value-type="float" office:value="213349.58" calcext:value-type="float">
            <text:p>213,349.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60303:318</text:p>
          </table:table-cell>
          <table:table-cell table:style-name="ce15" office:value-type="float" office:value="1611140.73" calcext:value-type="float">
            <text:p>1,611,140.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20104:8170</text:p>
          </table:table-cell>
          <table:table-cell table:style-name="ce15" office:value-type="float" office:value="1247752.16" calcext:value-type="float">
            <text:p>1,247,752.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90202:1069</text:p>
          </table:table-cell>
          <table:table-cell table:style-name="ce15" office:value-type="float" office:value="1090655.29" calcext:value-type="float">
            <text:p>1,090,655.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30102:977</text:p>
          </table:table-cell>
          <table:table-cell table:style-name="ce15" office:value-type="float" office:value="188396.35" calcext:value-type="float">
            <text:p>188,396.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078:65</text:p>
          </table:table-cell>
          <table:table-cell table:style-name="ce15" office:value-type="float" office:value="1244700.28" calcext:value-type="float">
            <text:p>1,244,700.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117</text:p>
          </table:table-cell>
          <table:table-cell table:style-name="ce15" office:value-type="float" office:value="1947159.31" calcext:value-type="float">
            <text:p>1,947,159.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347:63</text:p>
          </table:table-cell>
          <table:table-cell table:style-name="ce15" office:value-type="float" office:value="4812434.26" calcext:value-type="float">
            <text:p>4,812,434.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40105:837</text:p>
          </table:table-cell>
          <table:table-cell table:style-name="ce15" office:value-type="float" office:value="1317203.74" calcext:value-type="float">
            <text:p>1,317,203.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54:338</text:p>
          </table:table-cell>
          <table:table-cell table:style-name="ce15" office:value-type="float" office:value="1997406.67" calcext:value-type="float">
            <text:p>1,997,406.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50101:1720</text:p>
          </table:table-cell>
          <table:table-cell table:style-name="ce15" office:value-type="float" office:value="207550.09" calcext:value-type="float">
            <text:p>207,550.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50901:377</text:p>
          </table:table-cell>
          <table:table-cell table:style-name="ce15" office:value-type="float" office:value="800592.23" calcext:value-type="float">
            <text:p>800,592.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100:1265</text:p>
          </table:table-cell>
          <table:table-cell table:style-name="ce15" office:value-type="float" office:value="2401752.6" calcext:value-type="float">
            <text:p>2,401,752.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192:270</text:p>
          </table:table-cell>
          <table:table-cell table:style-name="ce15" office:value-type="float" office:value="1982052.4" calcext:value-type="float">
            <text:p>1,982,052.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3:2191</text:p>
          </table:table-cell>
          <table:table-cell table:style-name="ce15" office:value-type="float" office:value="22245155.46" calcext:value-type="float">
            <text:p>22,245,155.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529:556</text:p>
          </table:table-cell>
          <table:table-cell table:style-name="ce15" office:value-type="float" office:value="5151365.59" calcext:value-type="float">
            <text:p>5,151,365.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04:430</text:p>
          </table:table-cell>
          <table:table-cell table:style-name="ce15" office:value-type="float" office:value="9771722.57" calcext:value-type="float">
            <text:p>9,771,722.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235:993</text:p>
          </table:table-cell>
          <table:table-cell table:style-name="ce15" office:value-type="float" office:value="2325678.9" calcext:value-type="float">
            <text:p>2,325,678.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07:688</text:p>
          </table:table-cell>
          <table:table-cell table:style-name="ce15" office:value-type="float" office:value="1308402.48" calcext:value-type="float">
            <text:p>1,308,402.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77:258</text:p>
          </table:table-cell>
          <table:table-cell table:style-name="ce15" office:value-type="float" office:value="1946585.56" calcext:value-type="float">
            <text:p>1,946,585.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1011:254</text:p>
          </table:table-cell>
          <table:table-cell table:style-name="ce15" office:value-type="float" office:value="806410.69" calcext:value-type="float">
            <text:p>806,410.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40136:2349</text:p>
          </table:table-cell>
          <table:table-cell table:style-name="ce15" office:value-type="float" office:value="1576689.37" calcext:value-type="float">
            <text:p>1,576,689.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92:271</text:p>
          </table:table-cell>
          <table:table-cell table:style-name="ce15" office:value-type="float" office:value="3520753.49" calcext:value-type="float">
            <text:p>3,520,753.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6:2219</text:p>
          </table:table-cell>
          <table:table-cell table:style-name="ce15" office:value-type="float" office:value="358677.95" calcext:value-type="float">
            <text:p>358,677.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935:28</text:p>
          </table:table-cell>
          <table:table-cell table:style-name="ce15" office:value-type="float" office:value="451532.79" calcext:value-type="float">
            <text:p>451,532.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36:220</text:p>
          </table:table-cell>
          <table:table-cell table:style-name="ce15" office:value-type="float" office:value="3397536.62" calcext:value-type="float">
            <text:p>3,397,536.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661:379</text:p>
          </table:table-cell>
          <table:table-cell table:style-name="ce15" office:value-type="float" office:value="2327752.08" calcext:value-type="float">
            <text:p>2,327,752.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80101:852</text:p>
          </table:table-cell>
          <table:table-cell table:style-name="ce15" office:value-type="float" office:value="171244.92" calcext:value-type="float">
            <text:p>171,244.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20206:450</text:p>
          </table:table-cell>
          <table:table-cell table:style-name="ce15" office:value-type="float" office:value="1897503.29" calcext:value-type="float">
            <text:p>1,897,503.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40501:480</text:p>
          </table:table-cell>
          <table:table-cell table:style-name="ce15" office:value-type="float" office:value="204942.84" calcext:value-type="float">
            <text:p>204,942.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793:32</text:p>
          </table:table-cell>
          <table:table-cell table:style-name="ce15" office:value-type="float" office:value="857545.02" calcext:value-type="float">
            <text:p>857,545.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90101:543</text:p>
          </table:table-cell>
          <table:table-cell table:style-name="ce15" office:value-type="float" office:value="229332.19" calcext:value-type="float">
            <text:p>229,332.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116</text:p>
          </table:table-cell>
          <table:table-cell table:style-name="ce15" office:value-type="float" office:value="1957389.57" calcext:value-type="float">
            <text:p>1,957,389.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9:253</text:p>
          </table:table-cell>
          <table:table-cell table:style-name="ce15" office:value-type="float" office:value="1960799.66" calcext:value-type="float">
            <text:p>1,960,799.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062:171</text:p>
          </table:table-cell>
          <table:table-cell table:style-name="ce15" office:value-type="float" office:value="2622149.16" calcext:value-type="float">
            <text:p>2,622,149.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40:655</text:p>
          </table:table-cell>
          <table:table-cell table:style-name="ce15" office:value-type="float" office:value="2686893.58" calcext:value-type="float">
            <text:p>2,686,893.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40132:1581</text:p>
          </table:table-cell>
          <table:table-cell table:style-name="ce15" office:value-type="float" office:value="1535660.27" calcext:value-type="float">
            <text:p>1,535,660.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40201:1142</text:p>
          </table:table-cell>
          <table:table-cell table:style-name="ce15" office:value-type="float" office:value="86045.87" calcext:value-type="float">
            <text:p>86,045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26:404</text:p>
          </table:table-cell>
          <table:table-cell table:style-name="ce15" office:value-type="float" office:value="6092.53" calcext:value-type="float">
            <text:p>6,092.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60104:2527</text:p>
          </table:table-cell>
          <table:table-cell table:style-name="ce15" office:value-type="float" office:value="336137.1" calcext:value-type="float">
            <text:p>336,137.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835:600</text:p>
          </table:table-cell>
          <table:table-cell table:style-name="ce15" office:value-type="float" office:value="65190.09" calcext:value-type="float">
            <text:p>65,190.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603:335</text:p>
          </table:table-cell>
          <table:table-cell table:style-name="ce15" office:value-type="float" office:value="33508.93" calcext:value-type="float">
            <text:p>33,508.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019:1321</text:p>
          </table:table-cell>
          <table:table-cell table:style-name="ce15" office:value-type="float" office:value="5952193.8" calcext:value-type="float">
            <text:p>5,952,193.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48:1948</text:p>
          </table:table-cell>
          <table:table-cell table:style-name="ce15" office:value-type="float" office:value="103243.69" calcext:value-type="float">
            <text:p>103,243.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60101:9248</text:p>
          </table:table-cell>
          <table:table-cell table:style-name="ce15" office:value-type="float" office:value="1456801.53" calcext:value-type="float">
            <text:p>1,456,801.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90104:294</text:p>
          </table:table-cell>
          <table:table-cell table:style-name="ce15" office:value-type="float" office:value="222217.27" calcext:value-type="float">
            <text:p>222,217.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40113:286</text:p>
          </table:table-cell>
          <table:table-cell table:style-name="ce15" office:value-type="float" office:value="162137.59" calcext:value-type="float">
            <text:p>162,137.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110101:10808</text:p>
          </table:table-cell>
          <table:table-cell table:style-name="ce15" office:value-type="float" office:value="129322.76" calcext:value-type="float">
            <text:p>129,322.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202:3300</text:p>
          </table:table-cell>
          <table:table-cell table:style-name="ce15" office:value-type="float" office:value="1376877.09" calcext:value-type="float">
            <text:p>1,376,877.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90104:295</text:p>
          </table:table-cell>
          <table:table-cell table:style-name="ce15" office:value-type="float" office:value="23440.64" calcext:value-type="float">
            <text:p>23,440.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90104:296</text:p>
          </table:table-cell>
          <table:table-cell table:style-name="ce15" office:value-type="float" office:value="1885565.08" calcext:value-type="float">
            <text:p>1,885,565.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96:220</text:p>
          </table:table-cell>
          <table:table-cell table:style-name="ce15" office:value-type="float" office:value="1266250.69" calcext:value-type="float">
            <text:p>1,266,250.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50102:1914</text:p>
          </table:table-cell>
          <table:table-cell table:style-name="ce15" office:value-type="float" office:value="127233.81" calcext:value-type="float">
            <text:p>127,233.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355:1710</text:p>
          </table:table-cell>
          <table:table-cell table:style-name="ce15" office:value-type="float" office:value="137934.97" calcext:value-type="float">
            <text:p>137,934.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50102:1016</text:p>
          </table:table-cell>
          <table:table-cell table:style-name="ce15" office:value-type="float" office:value="530300.99" calcext:value-type="float">
            <text:p>530,300.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40201:14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40201:14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807:10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10807:11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10807:11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10807:6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7:6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10807:6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807:6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807:6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807:6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807:6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807:6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10807:6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7:6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807:6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0807:6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7:6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7:6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7:6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7:6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7:6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7:6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7:6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7:6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7:6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7:6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7:6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7:6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7:6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7:6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7:6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7:6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7:6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7:6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7:6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7:6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7:6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7:6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7:6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7:6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7:6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7:6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7:6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7:6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7:6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7:6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7:6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7:6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7:6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7:6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7:6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7:6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7:6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7:6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7:6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7:6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7:6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7:7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7:7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7:7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7:7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7:7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7:7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7:7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7:7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7:7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7:7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7:7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7:7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7:7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10106:13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106:13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20401:40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20401:40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20401:38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20401:38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1:39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20401:39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20401:39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20401:39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30102:11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30102:11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30102:11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30102:11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30102:11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30102:11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30102:11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30102:11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215:2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48:19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48:19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48:19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48:19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48:20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48:9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48:9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48:9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48:9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48:9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48:9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48:9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48:9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48:9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48:9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48:9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48:9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48:9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48:9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2070:3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949:13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949:13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949:13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949:13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949:13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949:13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949:13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949:13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949:13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949:13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949:13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949:13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949:13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949:13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949:13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949:13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949:13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949:13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949:13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949:13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949:17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949:17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949:17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949:17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949:17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949:17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949:18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949:18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136:25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136:25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136:25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136:25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136:25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1136:25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136:25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136:25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1136:25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1136:25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136:25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1136:25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136:25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1136:25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1136:25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1136:25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1136:25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1136:25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1136:25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1136:25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1136:25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136:25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1136:25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1136:25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136:25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1136:25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1136:25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1136:29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1136:29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91101:9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91101:8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30301:3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529:2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91101:9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91101:9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91101:9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00405:15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00101:9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3:010110:18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20401:31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40201:5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807: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3:050101:9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030102:8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20401:32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30102:8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91101:9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91101:9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646: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00403:24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40103:11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198:4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050103:16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040129:2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215:1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91101:8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091101:9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91101:9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91101:9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91101:9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20401:21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20401:32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949:7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100624:1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130301:18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20401:34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060101:42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30102:8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030102:8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120101:8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1450: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447: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60203:20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1:31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91101:9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150421:3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020401:34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060101:9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60301:1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91101:9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062:1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020401:26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050102:8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48:8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40101:13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1:060101:12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40103:4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90101:30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110101:8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020401:36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1:130201:51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030102:8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91101:9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1136:24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192: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050302:5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050103:11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050302:12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50302:15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050302:20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50302:43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050302:9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050302:30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040201:16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00000:4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7:000000:6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1056:4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068:21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3:010110:5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302:12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102:8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1:130301:45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609:9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087:1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848:4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659:11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087:1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34:6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26:1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1053:4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70101:16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659:14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050101:48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030202:2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287:9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140102:3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150234:4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00000:44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00000:61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110:23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010810:1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058:13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00000:89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456:6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833:19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833:40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456:13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2047: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00000:42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35:11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742:2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110304:25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997:9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150103:2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020401:42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025:2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259:15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833:21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010803:8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068:24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286:24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286:4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0078:1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063:2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997:3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445:2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771:27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3:010112:10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1680:1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064:2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0821:2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040101:4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040101:6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020401:32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020401:29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020401:22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20106:12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020401:29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20106:11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120106:26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903: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20401:21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20401:22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2075: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020401:27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120106:9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120106:20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355:3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355:3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020401:27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020401:36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00406:8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0:020401:19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020401:24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020401:34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40103:9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00406:8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040103:3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040103:7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20107:5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120106:11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120106:11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120106:9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080301:10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355:3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020401:35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110106:12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020401:30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120107:5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040103:7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020401:33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100406:7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100406:7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020401:29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100406:7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100401:12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100406:8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120106:17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120106:12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120106:15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040103:4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0:020401:21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020401:29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8:120106:17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120106:13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0:020401:21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355:3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0:020401:22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080301:10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620:1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058:31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1139:4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83:2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3:050101:42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0281:4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CE65CBD2138341524D6B48A01EE2F37836D8961384FC50550EB37FFD9BB604A4901977BB2F83F9F5CB0F9B12A24F070362F6C7FD0D723DC825F27C7346F693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3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0T04:39:12</meta:creation-date>
    <dc:date>2024-01-17T15:32:58</dc:date>
    <meta:generator>LibreOffice/6.4.6.2$Linux_X86_64 LibreOffice_project/17c4c786810c925eb6e0da4181cd43069b44ed29</meta:generator>
    <meta:document-statistic meta:table-count="1" meta:cell-count="1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